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Haven 5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heeft de gemeente een aanvraag ontvangen voor een exploitatievergunning voor Charlie's Concept op/aan de locatie Haven 56 in Schoonhoven. De aanvraag is geregistreerd onder zaaknummer SXO-2022190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164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4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4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xploitatievergunning, Haven 56 in Schoonhov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640</meta:user-defined>
    <meta:user-defined meta:name="OVERHEIDop.GmbID/DC.identifier">gmb-2022-381640</meta:user-defined>
    <meta:user-defined meta:name="OVERHEIDop.versieInformatie"/>
  </office:meta>
</office:document-meta>
</file>