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erdijk 236a te Okkebroek (25472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Jongerenvereniging Okkenbroek ontvangen voor het evenement Hakselfest plaatsvindend van 4 november 2022 t/m 6 november 2022   in het weiland naast Oerdijk 236a te Okkebroek.</text:p>
            <text:p text:style-name="common-al">De aanvraag ligt van 23 augustus 2022 t/m 6 september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163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3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3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Oerdijk 236a te Okkebroek (254725-2022)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632</meta:user-defined>
    <meta:user-defined meta:name="OVERHEIDop.GmbID/DC.identifier">gmb-2022-381632</meta:user-defined>
    <meta:user-defined meta:name="OVERHEIDop.versieInformatie"/>
  </office:meta>
</office:document-meta>
</file>