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18 augustus 2022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0-08 7941 AG Hoofdstraat 12 te Meppel  renoveren van de straatgevel van woon-/winkelpand </text:p>
            <text:p text:style-name="common-al">15-08 7941 KV Prinsenplein 3 te Meppel wijziging bestemmingsplan van categorie 1 naar 2 Grand Café Sons &amp; Daughters</text:p>
            <text:p text:style-name="common-al">15-08 7943 CR Bezettingslaan 45 te Meppel plaatsen van een dakkapel </text:p>
            <text:p text:style-name="common-al">17-08 7944 GM Gerard Ter Borchstraat 39 te Meppel  intern verbouwen en van woning </text:p>
            <text:p text:style-name="common-al">17-08 7943 MC Biezenveld 26 te Meppel  plaatsen van een dakkapel </text:p>
            <text:p text:style-name="common-al">17-08 7943 CB Bevrijdingslaan 26 te Meppel  verbouwen en vergroten van een woning </text:p>
            <text:p text:style-name="common-al"/>
            <text:p text:style-name="tussenkopcur">Nijeveen</text:p>
            <text:p text:style-name="common-al">15-08 7948 CE A. Keijzerlaan 12 te Nijeveen  vervangen en vergroten van een dakkapel </text:p>
            <text:p text:style-name="common-al">22-08 7948 LT Kolderveense Bovenboer 23 te Nijeveen  bouwen van een schuur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162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2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3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25</meta:user-defined>
    <meta:user-defined meta:name="OVERHEIDop.GmbID/DC.identifier">gmb-2022-381625</meta:user-defined>
    <meta:user-defined meta:name="OVERHEIDop.versieInformatie"/>
  </office:meta>
</office:document-meta>
</file>