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8 augustus 2022 de volgende omgevingsvergunningen geweiger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8 7941 EX Prins Bernhardsingel 19-01 te Meppel  kappen van 3 eikenbomen in plantsoen Reestlanden; Noorderboo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6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 reguliere procedure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20</meta:user-defined>
    <meta:user-defined meta:name="OVERHEIDop.GmbID/DC.identifier">gmb-2022-381620</meta:user-defined>
    <meta:user-defined meta:name="OVERHEIDop.versieInformatie"/>
  </office:meta>
</office:document-meta>
</file>