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venlanden Kromme Mijdrecht, achter het adres Amstelkade 30 in Woerdense Verlaat - het treffen van maatregelen om plaatselijk het peil te verhogen, de aanleg van natuurvriendelijke oevers, het graven van watergangen, en het aanleggen van dammen met duikers en een onderhoudspad</text:p>
      <text:section text:name="zakelijke-mededeling_id1-3-2" text:style-name="zakelijke-mededeling">
        <text:section text:name="zakelijke-mededeling-tekst_id1-3-2-1" text:style-name="zakelijke-mededeling-tekst">
          <text:section text:name="tekst_id1-3-2-1-1" text:style-name="tekst">
            <text:p text:style-name="common-al">Bovenlanden Kromme Mijdrecht, achter het adres Amstelkade 30 in Woerdense Verlaat - zaaknummer W-2021-0337 - aanvraag omgevingsvergunning voor het treffen van maatregelen om plaatselijk het peil te verhogen, de aanleg van natuurvriendelijke oevers, het graven van watergangen, en het aanleggen van dammen met duikers en een onderhoudspad - beslistermijn is verlengd met een periode van zes weken - verzonden 27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1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Bovenlanden Kromme Mijdrecht, achter het adres Amstelkade 30 in Woerdense Verlaat - het treffen van maatregelen om plaatselijk het peil te verhogen, de aanleg van natuurvriendelijke oevers, het graven van watergangen, en het aanleggen van dammen met duikers en een onderhoudspad</meta:user-defined>
    <meta:user-defined meta:name="DCTERMS.W3CDTF/DCTERMS.available">2022-01-31</meta:user-defined>
    <meta:user-defined meta:name="DCTERMS.W3CDTF/OVERHEIDop.jaargang">2022</meta:user-defined>
    <meta:user-defined meta:name="OVERHEIDop.publicationIssue">38162</meta:user-defined>
    <meta:user-defined meta:name="OVERHEIDop.GmbID/DC.identifier">gmb-2022-38162</meta:user-defined>
    <meta:user-defined meta:name="OVERHEIDop.versieInformatie"/>
  </office:meta>
</office:document-meta>
</file>