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op de openbare weg op 12 september 2022 nabij Meidoornweg 48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nabij Meidoornweg 48 te Soest</text:span>
          </text:p>
            <text:p text:style-name="common-al">Burgemeester en wethouders van Soest maken bekend dat zij op 22 augustus 2022 op grond van artikel 2:10 van de Algemene Plaatselijke Verordening Soest ontheffing hebben verleend om een hijskraan op de openbare weg ter hoogte van Meidoornweg 48 te plaatsen op 12 september 2022. </text:p>
            <text:p text:style-name="common-al">Voor vragen: mw. A.C. Buitendijk, 035-6093411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8161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1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1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2223</meta:user-defined>
    <dc:language>nl</dc:language>
    <meta:user-defined meta:name="OVERHEIDop.locatietype/OVERHEIDop.gebiedsmarkering">Adres</meta:user-defined>
    <meta:user-defined meta:name="DC.title">Ontheffing voor het plaatsen van een hijskraan op de openbare weg op 12 september 2022 nabij Meidoornweg 48 te Soes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619</meta:user-defined>
    <meta:user-defined meta:name="OVERHEIDop.GmbID/DC.identifier">gmb-2022-381619</meta:user-defined>
    <meta:user-defined meta:name="OVERHEIDop.versieInformatie"/>
  </office:meta>
</office:document-meta>
</file>