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8 augustus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1-08 7943 TA Atalanta 2 te Meppel  Jubileumfeest Het Erf Vanboeijen 25 jarig bestaan op 17 september 2022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16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gen vergunningen APV/evenementen/horeca week 34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18</meta:user-defined>
    <meta:user-defined meta:name="OVERHEIDop.GmbID/DC.identifier">gmb-2022-381618</meta:user-defined>
    <meta:user-defined meta:name="OVERHEIDop.versieInformatie"/>
  </office:meta>
</office:document-meta>
</file>