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24 starterswoningen in Gelderakkers 2 Hilvarenbeek, Langecruysstraat 11 t/m 31 (oneven), Wagenmaker 2 t/m 12 (even), Imkerpark 1 t/m 13 (oneven) te Hilvarenbeek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cruysstraat 11 t/m 31 (oneven), 5081 JA Hilvarenbeek</text:p>
            <text:p text:style-name="common-al">Wagenmaker 2 t/m 12 (even), 5081 ER Hilvarenbeek</text:p>
            <text:p text:style-name="common-al">Imkerpark 1 t/m 13 (oneven), 5081 E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4 starters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CLZ-00002112/GV857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61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112</meta:user-defined>
    <dc:language>nl</dc:language>
    <meta:user-defined meta:name="OVERHEIDop.locatietype/OVERHEIDop.gebiedsmarkering">Punt</meta:user-defined>
    <meta:user-defined meta:name="DC.title">Besluit verleende omgevingsvergunning Gelderakkers 2 Hilvaren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16</meta:user-defined>
    <meta:user-defined meta:name="OVERHEIDop.GmbID/DC.identifier">gmb-2022-381616</meta:user-defined>
    <meta:user-defined meta:name="OVERHEIDop.versieInformatie"/>
  </office:meta>
</office:document-meta>
</file>