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ontvangen - N231 tussen de N196 en brug Vrouwen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5034</text:span>
          </text:p>
            <text:p text:style-name="common-al">Gemeente Aalsmeer heeft op 19 augustus 2022 een aanvraag geluidhinder ontheffing ontvangen voor Wegwerkzaamheden op 16 oktober 2022. De locatie is N231 tussen de N196 en brug Vrouwenakk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161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1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1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alsmeer - aanvraag geluidhinder ontheffing ontvangen - N231 tussen de N196 en brug Vrouwenakker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1615</meta:user-defined>
    <meta:user-defined meta:name="OVERHEIDop.GmbID/DC.identifier">gmb-2022-381615</meta:user-defined>
    <meta:user-defined meta:name="OVERHEIDop.versieInformatie"/>
  </office:meta>
</office:document-meta>
</file>