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van 29 augustus 2022 tot 28 september 2022 op het gazon nabij Soesterengweg 6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Soesterengweg 6 te Soest</text:span>
          </text:p>
            <text:p text:style-name="common-al">Burgemeester en wethouders van Soest maken bekend dat zij op 22 augustus 2022 op grond van artikel 2:10 van de Algemene Plaatselijke Verordening Soest ontheffing hebben verleend om bouwmaterialen te plaatsen op het gazon nabij Soesterengweg 6 te Soest. Deze bouwmaterialen worden geplaatst in de periode van 29 augustus 2022 tot 28 september 2022. 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16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0536</meta:user-defined>
    <dc:language>nl</dc:language>
    <meta:user-defined meta:name="OVERHEIDop.locatietype/OVERHEIDop.gebiedsmarkering">Adres</meta:user-defined>
    <meta:user-defined meta:name="DC.title">Ontheffing voor het plaatsen van bouwmaterialen van 29 augustus 2022 tot 28 september 2022 op het gazon nabij Soesterengweg 6 te So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14</meta:user-defined>
    <meta:user-defined meta:name="OVERHEIDop.GmbID/DC.identifier">gmb-2022-381614</meta:user-defined>
    <meta:user-defined meta:name="OVERHEIDop.versieInformatie"/>
  </office:meta>
</office:document-meta>
</file>