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hoogte van Lexmondse Straatweg en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ter hoogte van Lexmondse Straatweg en Bentz Berg/Lange Waaijsteeg in Vianen</text:span>
          </text:p>
            <text:p text:style-name="common-al">
            
          </text:p>
            <text:p text:style-name="common-al">Op 19-08-2022 heeft de gemeente een aanvraag omgevingsvergunning (regulier) ontvangen voor het perceel ter hoogte van Lexmondse Straatweg en Bentz Berg/Lange Waaijsteeg in Vianen. De aanvraag is geregistreerd onder zaaknummer OVR-2022-000189. De aanvraag betreft het plaatsen van een banner in verband met plaatselijke Paardenmark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161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2-000189</meta:user-defined>
    <dc:language>nl</dc:language>
    <meta:user-defined meta:name="OVERHEIDop.locatietype/OVERHEIDop.gebiedsmarkering">Vlak</meta:user-defined>
    <meta:user-defined meta:name="DC.title">Ontvangst aanvraag omgevingsvergunning, ter hoogte van Lexmondse Straatweg en B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12</meta:user-defined>
    <meta:user-defined meta:name="OVERHEIDop.GmbID/DC.identifier">gmb-2022-381612</meta:user-defined>
    <meta:user-defined meta:name="OVERHEIDop.versieInformatie"/>
  </office:meta>
</office:document-meta>
</file>