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naalweg Noord 62 Vriezenveen,  zaaknummer 1700ESUITE234702022, plaats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naalweg Noord 62 7671EB Vriezenveen</text:p>
            <text:p text:style-name="common-al">Project: plaatsen van een bedrijfshal</text:p>
            <text:p text:style-name="common-al">Verzonden: 19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60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34702022</meta:user-defined>
    <meta:user-defined meta:name="DCTERMS.abstract">plaatsen van een bedrijfshal</meta:user-defined>
    <dc:language>nl</dc:language>
    <meta:user-defined meta:name="OVERHEIDop.locatietype/OVERHEIDop.gebiedsmarkering">Punt</meta:user-defined>
    <meta:user-defined meta:name="DC.title">Gemeente Twenterand - verleende omgevingsvergunning, , Kanaalweg Noord 62 Vriezenveen,  zaaknummer 1700ESUITE234702022, plaatsen van een bedrijfshal.</meta:user-defined>
    <meta:user-defined meta:name="DCTERMS.W3CDTF/DCTERMS.available">2022-08-31</meta:user-defined>
    <meta:user-defined meta:name="DCTERMS.W3CDTF/OVERHEIDop.jaargang">2022</meta:user-defined>
    <meta:user-defined meta:name="OVERHEIDop.publicationIssue">381609</meta:user-defined>
    <meta:user-defined meta:name="OVERHEIDop.GmbID/DC.identifier">gmb-2022-381609</meta:user-defined>
    <meta:user-defined meta:name="OVERHEIDop.versieInformatie"/>
  </office:meta>
</office:document-meta>
</file>