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8 augustus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7-08 Kleine Oever te Meppel  standplaats voor charitatieve activiteit op 8 september 2022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160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0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0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/evenementen/horeca week 34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08</meta:user-defined>
    <meta:user-defined meta:name="OVERHEIDop.GmbID/DC.identifier">gmb-2022-381608</meta:user-defined>
    <meta:user-defined meta:name="OVERHEIDop.versieInformatie"/>
  </office:meta>
</office:document-meta>
</file>