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obp ‘Kruispunt Katwijkerlaan / Nieuwkoopseweg / Vlieland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ijnacker-Nootdorp is van plan op grond van de Wet geluidhinder hogere grenswaarden voor wegverkeerslawaai vast te stellen. Het besluit houdt verband met het ontwerpbestemmingsplan ‘Kruispunt Katwijkerlaan / Nieuwkoopseweg / Vlielandseweg’. Uit het uitgevoerde akoestisch onderzoek is gebleken dat ter plaatse van één woning overschrijdingen van de voorkeursgrenswaarde van de Wet geluidhinder te verwachten zijn vanwege de beoogde reconstructie van het Kruispunt Katwijkerlaan / Nieuwkoopseweg / Vlielandseweg.</text:p>
            <text:p text:style-name="al"/>
            <text:p text:style-name="al">De maximale toelaatbare grenswaarde mag niet worden overschreden. De Wet geluidhinder biedt de mogelijkheid om onder voorwaarden een hogere grenswaarde vast te stellen. </text:p>
            <text:p text:style-name="al"/>
            <text:p text:style-name="al">Door middel van een bouwakoestisch onderzoek zal voor de vaststelling van het bestemmingsplan aangetoond moeten worden dat de opbouw van de buitengevel voldoende is om een binnenwaarde van 33 dB te garanderen. </text:p>
            <text:p text:style-name="al"/>
            <text:p text:style-name="al">Het ontwerpbesluit ligt met de bijbehorende stukken vanaf 25 augustus 2022 gedurende zes weken ter inzage bij het gemeentekantoor, Oranjeplein in Pijnacker en tevens via de gemeentelijke website (<text:a xlink:href="http://www.pijnacker-nootdorp.nl" xlink:type="simple">www.pijnacker-nootdorp.nl</text:a>). Gedurende deze termijn kan een ieder zijn zienswijze schriftelijk en - na afspraak - mondeling bekend maken. Voor meer informatie en het indienen van een mondelinge zienswijze kunt u contact opnemen met het secretariaat van het team Ruimte, tel. 14 015. Wilt u schriftelijk reageren, dan kunt u uw brief aan het college richten. </text:p>
            <text:p text:style-name="al"/>
            <text:p text:style-name="al">Pijnacker-Nootdorp, 24 augustus 2022</text:p>
            <text:p text:style-name="al">Het college van Pijnacker-Nootdorp.</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16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6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hogere grenswaarden (obp ‘Kruispunt Katwijkerlaan / Nieuwkoopseweg / Vlielandseweg’)</meta:user-defined>
    <meta:user-defined meta:name="DCTERMS.W3CDTF/DCTERMS.available">2022-08-24</meta:user-defined>
    <meta:user-defined meta:name="DCTERMS.W3CDTF/OVERHEIDop.jaargang">2022</meta:user-defined>
    <meta:user-defined meta:name="OVERHEIDop.publicationIssue">381603</meta:user-defined>
    <meta:user-defined meta:name="OVERHEIDop.GmbID/DC.identifier">gmb-2022-381603</meta:user-defined>
    <meta:user-defined meta:name="OVERHEIDop.versieInformatie"/>
  </office:meta>
</office:document-meta>
</file>