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embrandtlaan 98 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2 heeft de gemeente een aanvraag ontvangen voor een omgevingsvergunning op locatie Rembrandtlaan 98 A te Schiedam. De aanvraag is geregistreerd onder zaaknummer 22OMGS260 en projectomschrijving: veBetonbak aanbouw Rembrandtlaan 98 Schi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8159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59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59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Rembrandtlaan 98 A te Schiedam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596</meta:user-defined>
    <meta:user-defined meta:name="OVERHEIDop.GmbID/DC.identifier">gmb-2022-381596</meta:user-defined>
    <meta:user-defined meta:name="OVERHEIDop.versieInformatie"/>
  </office:meta>
</office:document-meta>
</file>