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Elsbroekerlaan 60 in Hillegom, Kenmerk Z-22-267956, het vervangen van de haag voor een schutting en het verleggen van de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de haag voor een schutting en het verleggen van de uitrit</text:p>
            <text:p text:style-name="common-al"/>
            <text:p text:style-name="common-al">
            <text:span text:style-name="nadrukcur">Datum ontvangst </text:span>18 augustus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81590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590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Nieuwe aanvraag omgevingsvergunning, Elsbroekerlaan 60 in Hillegom, Kenmerk Z-22-267956, het vervangen van de haag voor een schutting en het verleggen van de uitrit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1590</meta:user-defined>
    <meta:user-defined meta:name="OVERHEIDop.GmbID/DC.identifier">gmb-2022-381590</meta:user-defined>
    <meta:user-defined meta:name="OVERHEIDop.versieInformatie"/>
  </office:meta>
</office:document-meta>
</file>