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parkeerverbodszone van een gedeelte van de Roerstraat te Deventer ter hoogte van huisnummers 2 t/m 26, kenmerk: 24642-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 het instellen van een parkeerverbod in een gedeelte van de Roerstraat te Deventer ter hoogte van de huisnummers 2 t/m 26 door de plaatsing van de borden E01zb en E01ze van bijlage 1 van het RVV 1990. </text:p>
          <text:p text:style-name="aanhef_wie"/>
          <text:section text:name="considerans_id1-3-2-1-6" text:style-name="considerans">
            <text:p text:style-name="tussenkopcur">
            <text:span text:style-name="nadrukvet">OVERWEGINGEN TEN AANZIEN VAN HET BESLUIT</text:span>
          </text:p>
            <text:p text:style-name="tussenkopcur"/>
            <text:p text:style-name="considerans.al">
            <text:span text:style-name="nadrukvet">Aanleiding verkeersbesluit</text:span>
          </text:p>
            <text:p text:style-name="considerans.al">Buurtbewoners klagen over aanhoudende overlast van geparkeerde auto’s voor de ingang van de seniorenflat aan de Roerstraat ter hoogte van de huisnummers 2 t/m 26. </text:p>
            <text:p text:style-name="considerans.al"/>
            <text:p text:style-name="considerans.al">
            <text:span text:style-name="nadrukvet">Motivering en belangenafweging</text:span>
          </text:p>
            <text:p text:style-name="considerans.al">De Roerstraat is in eigendom en beheer van de gemeente Deventer. </text:p>
            <text:p text:style-name="considerans.al">Het betreffende gedeelte van de Roerstraat is doodlopend en relatief smal. Er is een supermarkt gevestigd en een seniorenflat.</text:p>
            <text:p text:style-name="considerans.al">Dagelijks staan er auto’s en busjes hinderlijk geparkeerd voor de toegang naar de flat en de aanwezige parkeerplaatsen. Ook de hulpdiensten ondervinden hinder.</text:p>
            <text:p text:style-name="considerans.al">Door het realiseren van een parkeerverbodszone mag alleen in de parkeervakken worden geparkeerd. Hierdoor zal de overlast van op de rijbaan geparkeerde auto’s worden verholpen.</text:p>
            <text:p text:style-name="considerans.al">Aan het verkeersbesluit kunnen de volgende verkeersbelangen ten grondslag liggen (art. 2 WVW 1994): </text:p>
            <text:p text:style-name="considerans.al">Het verzekeren van de veiligheid op de weg en het beschermen van weggebruikers en passagiers</text:p>
            <text:p text:style-name="considerans.al">Door het instellen van een parkeerverbod in de Roerstraat ontstaat een overzichtelijker verkeerssituatie en zal sprake zijn van minder draai- en keerbewegingen op de rijbaan, hiermee wordt de veiligheid op de weg verbeterd en worden weggebruikers beter beschermd. </text:p>
            <text:p text:style-name="considerans.al">het in standhouden van de weg</text:p>
            <text:p text:style-name="considerans.al">Dit belang is niet van toepassing</text:p>
            <text:p text:style-name="considerans.al">het zoveel mogelijk waarborgen van de vrijheid van het verkeer</text:p>
            <text:p text:style-name="considerans.al">Door het instellen van een parkeerverbod in de Roerstraat wordt de mogelijkheid van het parkeren op de rijbaan beperkt. De verbetering van bruikbaarheid van de aanwezige parkeerplaatsen en de verbetering van de verkeersveiligheid weegt naar de mening van het college zwaarder dan de inperking van de parkeermogelijkheden. In de omgeving zijn voldoende alternatieve parkeerplaatsen beschikbaar. </text:p>
            <text:p text:style-name="considerans.al">het voorkomen of beperken van door het verkeer veroorzaakte overlast, hinder of schade alsmede de gevolgen voor het milieu, bedoeld in de Wet milieubeheer</text:p>
            <text:p text:style-name="considerans.al">Door het instellen van een parkeerverbod vermindert de overlast door geparkeerde voertuigen in de Roerstraat. </text:p>
            <text:p text:style-name="considerans.al">het voorkomen of beperken van door het verkeer veroorzaakte aantasting van het karakter of van de functie van objecten of gebieden </text:p>
            <text:p text:style-name="considerans.al">Dit belang is niet van toepassing</text:p>
            <text:p text:style-name="considerans.al"/>
            <text:p text:style-name="considerans.al">
            <text:span text:style-name="nadrukvet">Zienswijzen/draagvlak</text:span>
          </text:p>
            <text:p text:style-name="considerans.al">Mede op grond van artikel 24 van het BABW heeft overleg plaats gevonden met de verkeersadviseur van politie-eenheid Oost Nederland, district IJsselland, daartoe gemandateerd door de Korpschef. </text:p>
            <text:p text:style-name="considerans.al"/>
            <text:p text:style-name="considerans.al">
            <text:span text:style-name="nadrukvet"> 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4 februari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4 januar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 </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15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ot het instellen van een parkeerverbodszone van een gedeelte van de Roerstraat te Deventer ter hoogte van huisnummers 2 t/m 26.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Weg</meta:user-defined>
    <meta:user-defined meta:name="DC.title">Verkeersbesluit tot het instellen van een parkeerverbodszone van een gedeelte van de Roerstraat te Deventer ter hoogte van huisnummers 2 t/m 26, kenmerk: 24642-2022</meta:user-defined>
    <meta:user-defined meta:name="DCTERMS.W3CDTF/DCTERMS.available">2022-02-04</meta:user-defined>
    <meta:user-defined meta:name="DCTERMS.W3CDTF/OVERHEIDop.jaargang">2022</meta:user-defined>
    <meta:user-defined meta:name="OVERHEIDop.publicationIssue">38159</meta:user-defined>
    <meta:user-defined meta:name="OVERHEIDop.GmbID/DC.identifier">gmb-2022-38159</meta:user-defined>
    <meta:user-defined meta:name="OVERHEIDop.versieInformatie"/>
  </office:meta>
</office:document-meta>
</file>