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in de Rozenstraat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Rozenstraat gelegen is binnen de bebouwde kom van de gemeente Brummen;</text:p>
            <text:p text:style-name="considerans.al">dat de Rozenstraat in beheer is bij de gemeente Brummen;</text:p>
            <text:p text:style-name="considerans.al">dat de Rozen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Rozen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Rozenstraat te Eerbeek een laadvoorziening te plaatsen;</text:p>
            <text:p text:style-name="considerans.al">dat een geschikte locatie is gevonden voor een laadvoorziening aan Rozenstraat te Eerbeek bij de parkeerplaatsen ter hoogte van Rozenstraat 1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Rozenstraat 10;</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het verkeersbord E4 van bijlage 1 van het RVV 1990 inclusief onderbord met de tekst ‘opladen elektrische voertuigen’ en onderbord OB504 ‘twee pijlen’, op het Rozenstraat te Eerbeek ter hoogte van huisnummer 10, twee parkeerplaatsen ten behoeve van het opladen van elektrische voertuigen te reserver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 </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text:p>
            <text:p text:style-name="common-al">Het bezwaarschrift moet ondertekend zijn en moet in ieder geval bevatten: </text:p>
            <text:p text:style-name="common-al">a. uw naam en adres; </text:p>
            <text:p text:style-name="common-al">b. de dagtekening; </text:p>
            <text:p text:style-name="common-al">c. een omschrijving van het besluit waartegen uw bezwaar zich richt; </text:p>
            <text:p text:style-name="common-al">d. de gronden van uw bezwaar. </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 </text:p>
            <text:p text:style-name="common-al">Aldus vastgesteld op 21 januari 2022. </text:p>
            <text:p text:style-name="common-al">Burgemeester en wethouders van Brummen, </text:p>
            <text:p text:style-name="common-al">Namens dezen, </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1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reserveren parkeerplaats opladen elektrische voertuigen - Rozenstraat 10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in de Rozenstraat te Eerbeek</meta:user-defined>
    <meta:user-defined meta:name="DCTERMS.W3CDTF/DCTERMS.available">2022-01-31</meta:user-defined>
    <meta:user-defined meta:name="OVERHEIDop.externeBijlage">reserveren oplaadplaats Rozenstraat in Eerbeek|exb-2022-5650</meta:user-defined>
    <meta:user-defined meta:name="DCTERMS.W3CDTF/OVERHEIDop.jaargang">2022</meta:user-defined>
    <meta:user-defined meta:name="OVERHEIDop.publicationIssue">38158</meta:user-defined>
    <meta:user-defined meta:name="OVERHEIDop.GmbID/DC.identifier">gmb-2022-38158</meta:user-defined>
    <meta:user-defined meta:name="OVERHEIDop.versieInformatie"/>
  </office:meta>
</office:document-meta>
</file>