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eerder verleende vergunning met betrekking tot het uitbreiden van het winkelgedeelte en het realiseren van 18 wooneenheden op verschillende verdiepingen aan Hellestraat 9-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9-15</text:p>
                  </table:table-cell>
                  <table:table-cell table:style-name="entry" table:number-rows-spanned="1" table:number-columns-spanned="1">
                    <text:p text:style-name="table_al">wijziging op de eerder verleende vergunning OVR-5477418 m.b.t. uitbreiden van het winkelgedeelte en het realiseren van 18 wooneenheden op de verdiepingen met een gewijzigde plaatsing van twee kolommen onder de winkeluitbouw </text:p>
                  </table:table-cell>
                  <table:table-cell table:style-name="entry" table:number-rows-spanned="1" table:number-columns-spanned="1">
                    <text:p text:style-name="table_al"> 15-08-2022 </text:p>
                  </table:table-cell>
                  <table:table-cell table:style-name="entry" table:number-rows-spanned="1" table:number-columns-spanned="1">
                    <text:p text:style-name="table_al">103596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57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wijzigen van de eerder verleende vergunning met betrekking tot het uitbreiden van het winkelgedeelte en het realiseren van 18 wooneenheden op verschillende verdiepingen aan Hellestraat 9-15 te Amersfoort</meta:user-defined>
    <meta:user-defined meta:name="DCTERMS.W3CDTF/DCTERMS.available">2022-08-24</meta:user-defined>
    <meta:user-defined meta:name="DCTERMS.W3CDTF/OVERHEIDop.jaargang">2022</meta:user-defined>
    <meta:user-defined meta:name="OVERHEIDop.publicationIssue">381578</meta:user-defined>
    <meta:user-defined meta:name="OVERHEIDop.GmbID/DC.identifier">gmb-2022-381578</meta:user-defined>
    <meta:user-defined meta:name="OVERHEIDop.versieInformatie"/>
  </office:meta>
</office:document-meta>
</file>