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Dahlia Day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Dahlia Days parkeerterrein VV nieuwe Niedorp 17 september 2022 15.00-00.30 en 18 september 2022 van 13.00-00.00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4 oktober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81574</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574</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574</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Hollands Kroon Verleende evenementenvergunning voor Dahlia Days</meta:user-defined>
    <meta:user-defined meta:name="DCTERMS.W3CDTF/DCTERMS.available">2022-08-23</meta:user-defined>
    <meta:user-defined meta:name="DCTERMS.W3CDTF/OVERHEIDop.jaargang">2022</meta:user-defined>
    <meta:user-defined meta:name="OVERHEIDop.publicationIssue">381574</meta:user-defined>
    <meta:user-defined meta:name="OVERHEIDop.GmbID/DC.identifier">gmb-2022-381574</meta:user-defined>
    <meta:user-defined meta:name="OVERHEIDop.versieInformatie"/>
  </office:meta>
</office:document-meta>
</file>