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schietwilg en twee zomereiken, Wechelerweg 52 7415EZ Deventer, [DPV00B02072] Diepenveen B 2072, bouwrijp maken Steenbrugg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107</text:p>
            <text:p text:style-name="common-al">Ingekomen: 16-08-2022</text:p>
            <text:p text:style-name="common-al">Locatie: Wechelerweg 52 7415EZ Deventer, [DPV00B02072] Diepenveen B 2072, bouwrijp maken Steenbrugge</text:p>
            <text:p text:style-name="common-al">Projectomschrijving: het kappen van een schietwilg en twee zomerei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56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107</meta:user-defined>
    <meta:user-defined meta:name="DCTERMS.abstract">het kappen van een schietwilg en twee zomereiken</meta:user-defined>
    <dc:language>nl</dc:language>
    <meta:user-defined meta:name="OVERHEIDop.locatietype/OVERHEIDop.gebiedsmarkering">Punt</meta:user-defined>
    <meta:user-defined meta:name="DC.title">Aanvraag omgevingsvergunning, het kappen van een schietwilg en twee zomereiken, Wechelerweg 52 7415EZ Deventer, [DPV00B02072] Diepenveen B 2072, bouwrijp maken Steenbrugge</meta:user-defined>
    <meta:user-defined meta:name="DCTERMS.W3CDTF/DCTERMS.available">2022-08-23</meta:user-defined>
    <meta:user-defined meta:name="DCTERMS.W3CDTF/OVERHEIDop.jaargang">2022</meta:user-defined>
    <meta:user-defined meta:name="OVERHEIDop.publicationIssue">381568</meta:user-defined>
    <meta:user-defined meta:name="OVERHEIDop.GmbID/DC.identifier">gmb-2022-381568</meta:user-defined>
    <meta:user-defined meta:name="OVERHEIDop.versieInformatie"/>
  </office:meta>
</office:document-meta>
</file>