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een besluit genomen op de aanvraag met zaaknummer 2022-01000 voor een omgevingsvergunning op locatie Dorpsgaard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15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gaard 14 in Nieuw-Beijerlan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46</meta:user-defined>
    <meta:user-defined meta:name="OVERHEIDop.GmbID/DC.identifier">gmb-2022-381546</meta:user-defined>
    <meta:user-defined meta:name="OVERHEIDop.versieInformatie"/>
  </office:meta>
</office:document-meta>
</file>