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, Maria van Oosterwijckstraat 35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 augustus 2022 een besluit verzonden op de aanvraag met zaaknummer 2022-055306 voor het plaatsen van een dakkapel op de locatie Maria van Oosterwijckstraat 35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1535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53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53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ria van Oosterwijckstr 35, 2712XA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, Maria van Oosterwijckstraat 35 te Zoetermeer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535</meta:user-defined>
    <meta:user-defined meta:name="OVERHEIDop.GmbID/DC.identifier">gmb-2022-381535</meta:user-defined>
    <meta:user-defined meta:name="OVERHEIDop.versieInformatie"/>
  </office:meta>
</office:document-meta>
</file>