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eresteinstraat 32 in Hillegom, Kenmerk Z-22-267850, het wijzigen van het gebruik naar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gebruik naar tuin</text:p>
            <text:p text:style-name="common-al"/>
            <text:p text:style-name="common-al">
            <text:span text:style-name="nadrukcur">Datum ontvangst </text:span>18 augustus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81534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53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53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Weeresteinstraat 32 in Hillegom, Kenmerk Z-22-267850, het wijzigen van het gebruik naar tui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1534</meta:user-defined>
    <meta:user-defined meta:name="OVERHEIDop.GmbID/DC.identifier">gmb-2022-381534</meta:user-defined>
    <meta:user-defined meta:name="OVERHEIDop.versieInformatie"/>
  </office:meta>
</office:document-meta>
</file>