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st voor telecommunicatiedoeleinden nabij Lutterzandweg 1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mast voor telecommunicatiedoeleinden een perceel kadastraal bekend LSR00, sectie P, nummer 573 nabij Lutterzandweg 19, 7588 PB Beuningen, zaaknummer 22Z017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15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796</meta:user-defined>
    <dc:language>nl</dc:language>
    <meta:user-defined meta:name="OVERHEIDop.locatietype/OVERHEIDop.gebiedsmarkering">Adres</meta:user-defined>
    <meta:user-defined meta:name="DC.title">Aanvraag vergunning voor het plaatsen van een mast voor telecommunicatiedoeleinden nabij Lutterzandweg 19 te Beun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29</meta:user-defined>
    <meta:user-defined meta:name="OVERHEIDop.GmbID/DC.identifier">gmb-2022-381529</meta:user-defined>
    <meta:user-defined meta:name="OVERHEIDop.versieInformatie"/>
  </office:meta>
</office:document-meta>
</file>