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perceelafscheiding - Tussendiepen 19, 9206A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perceelafscheiding</text:p>
            <text:p text:style-name="common-al">Locatie: Tussendiepen 19, 9206AA Drachten</text:p>
            <text:p text:style-name="last-al">De beslistermijn wordt verlengd met 6 weken. Door dit besluit is de nieuwe uiterste beslisdatum: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151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1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1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realiseren van een perceelafscheiding, Tussendiepen 19, 9206AA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perceelafscheiding - Tussendiepen 19, 9206AA Dracht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14</meta:user-defined>
    <meta:user-defined meta:name="OVERHEIDop.GmbID/DC.identifier">gmb-2022-381514</meta:user-defined>
    <meta:user-defined meta:name="OVERHEIDop.versieInformatie"/>
  </office:meta>
</office:document-meta>
</file>