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vergunning voor het milieuneutraal veranderen hebben verleend voor:</text:p>
            <text:p text:style-name="common-al"/>
            <text:p text:style-name="common-al">Omschrijving : Realisatie van een wintergarten (vrije uitloop) aan een bestaande stal </text:p>
            <text:p text:style-name="common-al">Aanvrager : Maatschap Simmes </text:p>
            <text:p text:style-name="common-al">Locatie : Oudebosweg 39 Dronten</text:p>
            <text:p text:style-name="common-al">Verzenddatum : 19 augustus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Dronten, De Rede 1 in Dronten. Hiervoor kunt u een afspraak maken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, Bezwaarschriftencommissie, Postbus 100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2-0060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150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09</meta:user-defined>
    <meta:user-defined meta:name="OVERHEIDop.GmbID/DC.identifier">gmb-2022-381509</meta:user-defined>
    <meta:user-defined meta:name="OVERHEIDop.versieInformatie"/>
  </office:meta>
</office:document-meta>
</file>