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44 woningen op het perceel Dokter Lohmanstraat  23 t/m 109, 1713T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9 augustus 2022 een besluit genomen op de aanvraag omgevingsvergunning met zaaknummer 2022-001316 voor renoveren van 44 woningen op de locatie Dokter Lohmanstraat 23 t/m109, 1713 TJ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150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0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0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renoveren van 44 woningen op het perceel Dokter Lohmanstraat  23 t/m 109, 1713TJ Obdam</meta:user-defined>
    <meta:user-defined meta:name="DCTERMS.W3CDTF/DCTERMS.available">2022-08-23</meta:user-defined>
    <meta:user-defined meta:name="DCTERMS.W3CDTF/OVERHEIDop.jaargang">2022</meta:user-defined>
    <meta:user-defined meta:name="OVERHEIDop.publicationIssue">381508</meta:user-defined>
    <meta:user-defined meta:name="OVERHEIDop.GmbID/DC.identifier">gmb-2022-381508</meta:user-defined>
    <meta:user-defined meta:name="OVERHEIDop.versieInformatie"/>
  </office:meta>
</office:document-meta>
</file>