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ilge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ilgenlaan 6, activiteit bouw voor het plaatsen van een dakkapel, verzonden 15 augustus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4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lgenlaan 6 te Hatt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99</meta:user-defined>
    <meta:user-defined meta:name="OVERHEIDop.GmbID/DC.identifier">gmb-2022-381499</meta:user-defined>
    <meta:user-defined meta:name="OVERHEIDop.versieInformatie"/>
  </office:meta>
</office:document-meta>
</file>