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en vergroten van een woonhuis aan Lepelaar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een besluit genomen op de aanvraag met zaaknummer O-2022-0357 voor een omgevingsvergunning voor het veranderen en vergroten van een woonhuis op locatie Lepelaarstraat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149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 en vergroten van een woonhuis aan Lepelaarstraat 37 in Hengelo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1495</meta:user-defined>
    <meta:user-defined meta:name="OVERHEIDop.GmbID/DC.identifier">gmb-2022-381495</meta:user-defined>
    <meta:user-defined meta:name="OVERHEIDop.versieInformatie"/>
  </office:meta>
</office:document-meta>
</file>