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een overeenkomst tot grondverkoop, als bedoeld in het arrest van de Hoge Raad van 26 november 2021, ECLI:NL:HR:2021:1778 aan te gaan met de stichting Ymere, gevestigd aan de Jollemanhof 21 te Amsterdam met betrekking tot een gedeelte groot circa 1.039 m<text:span text:style-name="sup">2</text:span> van het in eigendom van de gemeente zijnde perceel, kadastraal bekend gemeente Haarlemmermeer, sectie L, nummer 2136, plaatselijk bekend als Dokter W. Nijestraat, nabij 75-78, te Spaarndam, omdat vaststaat dat de beoogde koper redelijkerwijs de enige kandidaat is voor de verwerving van de door de gemeente te vervreemden gronden. Grond voor sociale woningbouw wordt door de gemeente beleidsmatig alleen uitgegeven aan toegelaten instellingen als bedoeld in de Woningwet. Alleen door een vervreemding aan de Stichting Ymere, een toegelaten instelling als bedoeld in de Woningwet, voornamelijk belast met de realisatie en beheer van sociale huurwoningen, wordt bereikt dat op deze locatie een aantal huurwoningen kan worden gerealiseerd en geëxploiteerd, hoofdzakelijk als sociale huurwoningen. Andere in de gemeente Haarlemmermeer actieve toegelaten instellingen hebben aangegeven geen interesse te hebben voor deze locatie. </text:p>
            <text:p text:style-name="al">De gemeente zal na een wachttijd van minimaal twintig kalenderdagen na de datum van deze publicatie uitvoering geven aan haar voornemen. Als u daar vragen of opmerkingen over heeft, kunt u contact opnemen met J. de Mos [<text:span text:style-name="nadrukondlijn">j.de.mos@haarlemmermeer.nl</text:span>; 0900-1852].</text:p>
            <text:p text:style-name="al"/>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49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Economie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2-08-23</meta:user-defined>
    <meta:user-defined meta:name="DCTERMS.W3CDTF/OVERHEIDop.jaargang">2022</meta:user-defined>
    <meta:user-defined meta:name="OVERHEIDop.publicationIssue">381494</meta:user-defined>
    <meta:user-defined meta:name="OVERHEIDop.GmbID/DC.identifier">gmb-2022-381494</meta:user-defined>
    <meta:user-defined meta:name="OVERHEIDop.versieInformatie"/>
  </office:meta>
</office:document-meta>
</file>