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Zeestraat 67, splitsen van een woonruimte, verzonden 17 augustus 2022, ODIJ-Z-22-1024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vergunning verleend op grond van de Huisvestingsverordening Zuid-Kennemerland/IJmond: Zandvoort 2022.</text:p>
            <text:p text:style-name="common-al">De hierboven genoemde vergunningen/genomen besluiten kunt u tijdens openingstijden digitaal inzien op de computer in de hal van raadhuis. Belanghebbenden kunnen binnen een termijn van zes weken daags na bekendmaking een bezwaarschrift indienen. De datum van bekendmaking is de verzenddatum van de vergunning/besluit. Indien het geen vergunning betreft is dit de publicatiedatum.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last-al">Het bezwaar schorst in beginsel niet de werking van het besluit waartegen het is gericht. In geval van spoed kunt u een verzoek om een voorlopige voorziening indienen bij de voorzieningenrechter van de rechtbank Noord-Holland,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149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9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9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verleende vergunning  Zeestraat 67, splitsen van een woonruimte, verzonden 17 augustus 2022, ODIJ-Z-22-102449</meta:user-defined>
    <meta:user-defined meta:name="DCTERMS.W3CDTF/DCTERMS.available">2022-08-25</meta:user-defined>
    <meta:user-defined meta:name="DCTERMS.W3CDTF/OVERHEIDop.jaargang">2022</meta:user-defined>
    <meta:user-defined meta:name="OVERHEIDop.publicationIssue">381491</meta:user-defined>
    <meta:user-defined meta:name="OVERHEIDop.GmbID/DC.identifier">gmb-2022-381491</meta:user-defined>
    <meta:user-defined meta:name="OVERHEIDop.versieInformatie"/>
  </office:meta>
</office:document-meta>
</file>