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Verzoek wijzigen vergunningvoorschriften voor de opslag van lak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5248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5 augustus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052484</meta:user-defined>
    <meta:user-defined meta:name="DCTERMS.abstract">verzoek wijzigen vergunningvoorschriften voor de opslag van 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Parallelweg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4</meta:user-defined>
    <meta:user-defined meta:name="OVERHEIDop.GmbID/DC.identifier">gmb-2022-381484</meta:user-defined>
    <meta:user-defined meta:name="OVERHEIDop.versieInformatie"/>
  </office:meta>
</office:document-meta>
</file>