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Oost 101 Sappemeer, Verleende omgevingsvergunning (reguliere procedure) Z2022-00510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 </text:p>
            <text:p text:style-name="common-al"/>
            <text:p text:style-name="common-al">- Rijksweg Oost 101, 9611 CE te Sappemeer, voor het plaatsen van een vakwerkmast, 19 augustus 2022.  </text:p>
            <text:p text:style-name="common-al"/>
            <text:p text:style-name="common-al">
            <text:span text:style-name="nadrukvet">Bezwaar en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 </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 </text:p>
            <text:p text:style-name="common-al"/>
            <text:p text:style-name="common-al">
            <text:span text:style-name="nadrukvet">informatie</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1474</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74</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74</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ijksweg Oost 101 Sappemeer, Verleende omgevingsvergunning (reguliere procedure) Z2022-005103</meta:user-defined>
    <meta:user-defined meta:name="DCTERMS.W3CDTF/DCTERMS.available">2022-08-23</meta:user-defined>
    <meta:user-defined meta:name="DCTERMS.W3CDTF/OVERHEIDop.jaargang">2022</meta:user-defined>
    <meta:user-defined meta:name="OVERHEIDop.publicationIssue">381474</meta:user-defined>
    <meta:user-defined meta:name="OVERHEIDop.GmbID/DC.identifier">gmb-2022-381474</meta:user-defined>
    <meta:user-defined meta:name="OVERHEIDop.versieInformatie"/>
  </office:meta>
</office:document-meta>
</file>