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ruimte aan 3e Industrie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3<text:span text:style-name="sup">e</text:span> Industrieweg 1, activiteit bouw voor het uitbreiden van de bedrijfsruimte, ingekomen 12 augustus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4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drijfsruimte aan 3e Industrieweg 1 te Hatt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63</meta:user-defined>
    <meta:user-defined meta:name="OVERHEIDop.GmbID/DC.identifier">gmb-2022-381463</meta:user-defined>
    <meta:user-defined meta:name="OVERHEIDop.versieInformatie"/>
  </office:meta>
</office:document-meta>
</file>