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een dragende wand en het plaatsen van een erfafscheiding aan De Mate 1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Mate 12, activiteit bouw voor het doorbreken van een dragende wand en het plaatsen van een erfafscheiding, ingekomen 11 augustus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146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oorbreken van een dragende wand en het plaatsen van een erfafscheiding aan De Mate 12 te Hatt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61</meta:user-defined>
    <meta:user-defined meta:name="OVERHEIDop.GmbID/DC.identifier">gmb-2022-381461</meta:user-defined>
    <meta:user-defined meta:name="OVERHEIDop.versieInformatie"/>
  </office:meta>
</office:document-meta>
</file>