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rt 6 te Swolgen, aangevraagde omgevingsvergunning 25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dempen van een sloot, aanleg inrit, plaatsen van een po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14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egert 6 te Swolgen, aangevraagde omgevingsvergunning 25 januari 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146</meta:user-defined>
    <meta:user-defined meta:name="OVERHEIDop.GmbID/DC.identifier">gmb-2022-38146</meta:user-defined>
    <meta:user-defined meta:name="OVERHEIDop.versieInformatie"/>
  </office:meta>
</office:document-meta>
</file>