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Cellostraat 73, 5402 A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2 een besluit genomen op de aanvraag voor een omgevingsvergunning met zaaknummer Z2022-003639.</text:p>
            <text:p text:style-name="common-al">De zaak betreft locatie Cellostraat 73, 5402 AB  Uden, en heeft de omschrijving het "plaatsen van een buitenunit airconditioning tegen een voorgevel". De vergunning is verleend.</text:p>
            <text:p text:style-name="common-al">Het besluit betreft de volgende onderdelen: Bouwen.</text:p>
            <text:p text:style-name="common-al">Het besluit is verzonden op: 19-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t indienen dan kunt u dit richten aan het College van Burgemeester en Wethouders van Maashorst, Postbus 83, 5400 AB Uden. </text:p>
            <text:p text:style-name="common-al">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145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5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639</meta:user-defined>
    <meta:user-defined meta:name="DCTERMS.abstract">plaatsen van een buitenunit airconditioning tegen een voorgevel</meta:user-defined>
    <dc:language>nl</dc:language>
    <meta:user-defined meta:name="OVERHEIDop.locatietype/OVERHEIDop.gebiedsmarkering">Punt</meta:user-defined>
    <meta:user-defined meta:name="DC.title">Besluit aanvraag omgevingsvergunning Cellostraat 73, 5402 AB  Uden.</meta:user-defined>
    <meta:user-defined meta:name="DCTERMS.W3CDTF/DCTERMS.available">2022-08-23</meta:user-defined>
    <meta:user-defined meta:name="DCTERMS.W3CDTF/OVERHEIDop.jaargang">2022</meta:user-defined>
    <meta:user-defined meta:name="OVERHEIDop.publicationIssue">381457</meta:user-defined>
    <meta:user-defined meta:name="OVERHEIDop.GmbID/DC.identifier">gmb-2022-381457</meta:user-defined>
    <meta:user-defined meta:name="OVERHEIDop.versieInformatie"/>
  </office:meta>
</office:document-meta>
</file>