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6520, Hoeveveld 43, 6584G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Aanvraag omgevingsvergunning voor het plaatsen van een carport</text:p>
            <text:p text:style-name="common-al">
            <text:span text:style-name="nadrukvet">Locatie : </text:span>Hoeveveld 43, 6584GH Molenhoek</text:p>
            <text:p text:style-name="common-al">
            <text:span text:style-name="nadrukvet">Kenmerk : </text:span>2022-026520.</text:p>
            <text:p text:style-name="common-al">
            <text:span text:style-name="nadrukvet">Besluit datum : </text:span>18 augustus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145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veveld 43, 6584GH Molenhoek</meta:user-defined>
    <dc:language>nl</dc:language>
    <meta:user-defined meta:name="OVERHEIDop.locatietype/OVERHEIDop.gebiedsmarkering">Punt</meta:user-defined>
    <meta:user-defined meta:name="DC.title">Kennisgeving termijnverlenging 2022-026520, Hoeveveld 43, 6584GH Molenho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56</meta:user-defined>
    <meta:user-defined meta:name="OVERHEIDop.GmbID/DC.identifier">gmb-2022-381456</meta:user-defined>
    <meta:user-defined meta:name="OVERHEIDop.versieInformatie"/>
  </office:meta>
</office:document-meta>
</file>