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lhaarslaan t.h.v. nmr. 36, 38 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een melding ontvangen voor activiteiten waarvoor geen vergunningplicht geldt op locatie Bolhaarslaan t.h.v. nmr. 36, 38 en 42. Het betreft het kappen van 3 esdoorns. De melding is geregistreerd onder zaaknummer V-2022-48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4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lhaarslaan t.h.v. nmr. 36, 38 en 4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1450</meta:user-defined>
    <meta:user-defined meta:name="OVERHEIDop.GmbID/DC.identifier">gmb-2022-381450</meta:user-defined>
    <meta:user-defined meta:name="OVERHEIDop.versieInformatie"/>
  </office:meta>
</office:document-meta>
</file>