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serf 2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een besluit genomen op de aanvraag met zaaknummer OV-2022-0316 voor een omgevingsvergunning op locatie Vlaserf 25 in Hoef en Haag. De vergunning is verleend. Het besluit betreft het plaatsen van een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44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serf 25 in Hoef en Haa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43</meta:user-defined>
    <meta:user-defined meta:name="OVERHEIDop.GmbID/DC.identifier">gmb-2022-381443</meta:user-defined>
    <meta:user-defined meta:name="OVERHEIDop.versieInformatie"/>
  </office:meta>
</office:document-meta>
</file>