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brengen van diverse uitingen van Chicken Express aan Hoofdstraat 16 te Z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aanbrengen van diverse uitingen locatie Zenderen Chicken Express</text:p>
            <text:p text:style-name="common-al">Locatie: Hoofdstraat 16 te Zenderen</text:p>
            <text:p text:style-name="common-al">Datum ontvangst: 29 april 2022 (eerste aanvraag)</text:p>
            <text:p text:style-name="common-al">Datum intrekking: 23 juni 2022</text:p>
            <text:p text:style-name="common-al">Datum ontvangst: 23 juni 2022 (tweede aanvraag)</text:p>
            <text:p text:style-name="common-al">Datum intrekking: 2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14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aanbrengen van diverse uitingen van Chicken Express aan Hoofdstraat 16 te Zende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41</meta:user-defined>
    <meta:user-defined meta:name="OVERHEIDop.GmbID/DC.identifier">gmb-2022-381441</meta:user-defined>
    <meta:user-defined meta:name="OVERHEIDop.versieInformatie"/>
  </office:meta>
</office:document-meta>
</file>