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stigen van arbeidsmigranten - Dwarswyk 136, 9202BR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stigen van arbeidsmigranten</text:p>
            <text:p text:style-name="common-al">Locatie: Dwarswyk 136, 9202BR Drachten</text:p>
            <text:p text:style-name="last-al">De beslistermijn wordt verlengd met 6 weken. Door dit besluit is de nieuwe uiterste beslisdatum: 3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143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3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vestigen van arbeidsmigranten, Dwarswyk 136, 9202BR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stigen van arbeidsmigranten - Dwarswyk 136, 9202BR Dracht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434</meta:user-defined>
    <meta:user-defined meta:name="OVERHEIDop.GmbID/DC.identifier">gmb-2022-381434</meta:user-defined>
    <meta:user-defined meta:name="OVERHEIDop.versieInformatie"/>
  </office:meta>
</office:document-meta>
</file>