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Honingzoet 26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Voor: het plaatsen van een dakkapel</text:p>
            <text:p text:style-name="common-al">Locatie: Honingzoet 26 te Borne</text:p>
            <text:p text:style-name="common-al">Datum verzending: 17 augustus 2022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143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3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3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Honingzoet 26 te Borne</meta:user-defined>
    <meta:user-defined meta:name="DCTERMS.W3CDTF/DCTERMS.available">2022-08-24</meta:user-defined>
    <meta:user-defined meta:name="DCTERMS.W3CDTF/OVERHEIDop.jaargang">2022</meta:user-defined>
    <meta:user-defined meta:name="OVERHEIDop.publicationIssue">381433</meta:user-defined>
    <meta:user-defined meta:name="OVERHEIDop.GmbID/DC.identifier">gmb-2022-381433</meta:user-defined>
    <meta:user-defined meta:name="OVERHEIDop.versieInformatie"/>
  </office:meta>
</office:document-meta>
</file>