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vraag omgevingsvergunning Prinsenweg 31b, 6584AZ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2 besloten om de aanvraag met dossiernummer 2022-037154 voor een aanvraag omgevingsvergunning op locatie Prinsenweg 31b, 6584AZ Molenhoek buiten behandeling te stellen. De aanvraag betrof de volgende onderdelen:</text:p>
            <text:p text:style-name="common-al">- Het plaatsen van een nieuw reclamebord aan de gevel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U kunt het bezwaar richten aan het college van de gemeente Mook en Middelaar Raahuisplein 6 6585AP Mook. De termijn voor het indienen van een bezwaar start op 20 augustus 2022 en bedraagt 6 weken. Voor meer informatie over de procedure kunt u contact opnemen via gemeente@mookenmiddelaar.nlof telefoonnummer 024-69691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81429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2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29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luit op locatie Prinsenweg 31b, 6584AZ Molenhoek</meta:user-defined>
    <dc:language>nl</dc:language>
    <meta:user-defined meta:name="OVERHEIDop.locatietype/OVERHEIDop.gebiedsmarkering">Punt</meta:user-defined>
    <meta:user-defined meta:name="DC.title">Besluit buiten behandelingstelling aanvraag omgevingsvergunning Prinsenweg 31b, 6584AZ Molenhoek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429</meta:user-defined>
    <meta:user-defined meta:name="OVERHEIDop.GmbID/DC.identifier">gmb-2022-381429</meta:user-defined>
    <meta:user-defined meta:name="OVERHEIDop.versieInformatie"/>
  </office:meta>
</office:document-meta>
</file>