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2a Foxhol, Verleende omgevingsvergunning (reguliere procedure) Z2022-0045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wanenstraat 2a, 9607 RE te Foxhol, voor het bouwen van een loods, 19 augustus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142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2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wanenstraat 2a Foxhol, Verleende omgevingsvergunning (reguliere procedure) Z2022-004519</meta:user-defined>
    <meta:user-defined meta:name="DCTERMS.W3CDTF/DCTERMS.available">2022-08-23</meta:user-defined>
    <meta:user-defined meta:name="DCTERMS.W3CDTF/OVERHEIDop.jaargang">2022</meta:user-defined>
    <meta:user-defined meta:name="OVERHEIDop.publicationIssue">381426</meta:user-defined>
    <meta:user-defined meta:name="OVERHEIDop.GmbID/DC.identifier">gmb-2022-381426</meta:user-defined>
    <meta:user-defined meta:name="OVERHEIDop.versieInformatie"/>
  </office:meta>
</office:document-meta>
</file>