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meren, 5331 PG, Kerkdriel.</text:p>
            <text:p text:style-name="common-al">De verleende vergunning is verzonden op 12 augustus 2022 en heeft betrekking op het organiseren van Delicious Festival en Zandmeren Live op 2, 3 en 4 september 2022 op de Zandmeren te Kerkdriel. Het evenement mag gehouden worden binnen de volgende tijden: 2 september 2022: van 19.00 uur tot 01.00 uur de volgende dag, 3 september 2022: van 13.00 uur tot 01.00 uur de volgende dag, 4 september 2022: van 15.00 uur tot 2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41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Zandm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419</meta:user-defined>
    <meta:user-defined meta:name="OVERHEIDop.GmbID/DC.identifier">gmb-2022-381419</meta:user-defined>
    <meta:user-defined meta:name="OVERHEIDop.versieInformatie"/>
  </office:meta>
</office:document-meta>
</file>