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uitritten aan ’t Wooldrik 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aanleggen van 2 uitritten</text:p>
            <text:p text:style-name="common-al">Locatie: ’t Wooldrik 2 te Borne</text:p>
            <text:p text:style-name="common-al">Datum verzending: 3 augustus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41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1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1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2 uitritten aan ’t Wooldrik 2 te Borne</meta:user-defined>
    <meta:user-defined meta:name="DCTERMS.W3CDTF/DCTERMS.available">2022-08-24</meta:user-defined>
    <meta:user-defined meta:name="DCTERMS.W3CDTF/OVERHEIDop.jaargang">2022</meta:user-defined>
    <meta:user-defined meta:name="OVERHEIDop.publicationIssue">381417</meta:user-defined>
    <meta:user-defined meta:name="OVERHEIDop.GmbID/DC.identifier">gmb-2022-381417</meta:user-defined>
    <meta:user-defined meta:name="OVERHEIDop.versieInformatie"/>
  </office:meta>
</office:document-meta>
</file>