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dakkapel op het voordakvlak van de woning, Obrechtrode 10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augustus 2022 een besluit verzonden op de aanvraag met zaaknummer 2022-046761 voor het vervangen van de dakkapel op het voordakvlak van de woning voor een nieuwe dakkapel op de locatie Obrechtrode 10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1415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1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1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brechtrode 10, 2717DD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de dakkapel op het voordakvlak van de woning, Obrechtrode 10 te Zoetermeer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415</meta:user-defined>
    <meta:user-defined meta:name="OVERHEIDop.GmbID/DC.identifier">gmb-2022-381415</meta:user-defined>
    <meta:user-defined meta:name="OVERHEIDop.versieInformatie"/>
  </office:meta>
</office:document-meta>
</file>