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en afvoeren van asbesthoudende materialen op de locatie Rijksstraatweg 224 in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5 augustus 2022</text:p>
            <text:p text:style-name="common-al">Kenmerk: SXO-2022-0451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81413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413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413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oor het verwijderen en afvoeren van asbesthoudende materialen op de locatie Rijksstraatweg 224 in Teuge</meta:user-defined>
    <meta:user-defined meta:name="DCTERMS.W3CDTF/DCTERMS.available">2022-08-23</meta:user-defined>
    <meta:user-defined meta:name="DCTERMS.W3CDTF/OVERHEIDop.jaargang">2022</meta:user-defined>
    <meta:user-defined meta:name="OVERHEIDop.publicationIssue">381413</meta:user-defined>
    <meta:user-defined meta:name="OVERHEIDop.GmbID/DC.identifier">gmb-2022-381413</meta:user-defined>
    <meta:user-defined meta:name="OVERHEIDop.versieInformatie"/>
  </office:meta>
</office:document-meta>
</file>